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25062E046BF5A1BB69.jpg" manifest:media-type="image/jpeg"/>
  <manifest:file-entry manifest:full-path="Pictures/100000000000022600000233B560AB0B553B0B5A.jpg" manifest:media-type="image/jpeg"/>
  <manifest:file-entry manifest:full-path="Pictures/10000000000002260000022B519E94FD7FA755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><draw:frame draw:style-name="fr1" draw:name="Afbeelding1" text:anchor-type="paragraph" svg:x="11.236cm" svg:y="0.041cm" svg:width="5.805cm" svg:height="5.794cm" draw:z-index="0"><draw:image xlink:href="Pictures/100000000000022600000225062E046BF5A1BB69.jpg" xlink:type="simple" xlink:show="embed" xlink:actuate="onLoad"/></draw:frame><draw:frame draw:style-name="fr1" draw:name="Afbeelding2" text:anchor-type="paragraph" svg:x="-0.295cm" svg:y="0cm" svg:width="5.752cm" svg:height="5.888cm" draw:z-index="1"><draw:image xlink:href="Pictures/100000000000022600000233B560AB0B553B0B5A.jpg" xlink:type="simple" xlink:show="embed" xlink:actuate="onLoad"/></draw:frame><draw:frame draw:style-name="fr1" draw:name="Afbeelding3" text:anchor-type="paragraph" svg:x="5.456cm" svg:y="0cm" svg:width="5.782cm" svg:height="5.835cm" draw:z-index="2"><draw:image xlink:href="Pictures/10000000000002260000022B519E94FD7FA755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21:54:54.402000000</meta:creation-date>
    <dc:date>2019-09-01T21:57:45.737000000</dc:date>
    <meta:editing-duration>PT2M52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